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ival Study Part 2</text:p>
      <text:p text:style-name="P2">Revival in the New Testament: Revelation 2-3</text:p>
      <text:p text:style-name="P3"/>
      <text:p text:style-name="P3">Handout from the class taught by Pastor Doug Livingston, September 19, 2012</text:p>
      <text:p text:style-name="P1"/>
      <text:p text:style-name="Standard">Background: The Church was born on Pentecost (30 A.D.) when about 3,000 souls were saved &amp; became followers of the Lord Jesus Christ (Acts 2:1-41). <text:s/>Read verses 42-47.</text:p>
      <text:p text:style-name="Standard"/>
      <text:p text:style-name="Standard">Towards the end of the 1<text:span text:style-name="T1">st</text:span> century, many of the churches were in need of revival: </text:p>
      <text:p text:style-name="Standard"/>
      <text:p text:style-name="Standard">The church in Ephesus had “left her first love” (Ephesians 1:15; Revelation 2:4). </text:p>
      <text:p text:style-name="Standard"/>
      <text:p text:style-name="Standard">The church at Pergamum had tolerated the false teachings of Balaam: covetousness, sexual immorality &amp; idol worship (14) &amp; the Nicolaitans: clerical hierarchy (15). </text:p>
      <text:p text:style-name="Standard"/>
      <text:p text:style-name="Standard">The church in Thyatira had tolerated the false teaching of Jezebel: sexual immorality, witchcraft &amp; idol worship (20). </text:p>
      <text:p text:style-name="Standard"/>
      <text:p text:style-name="Standard">The church in Sardis had made a name for herself, but was spiritually dead (3:1). </text:p>
      <text:p text:style-name="Standard"/>
      <text:p text:style-name="Standard">And, the church in Laodicea was “lukewarm” because she had become wealthy &amp; did not need the Lord (15-17).</text:p>
      <text:p text:style-name="Standard"/>
      <text:p text:style-name="Standard">The Lord Jesus, the Head of the Church, told each of these churches to “repent.” William Vine defines repent: “To change one’s mind or purpose, always, in the NT, involving a change for the better.”</text:p>
      <text:p text:style-name="Standard"/>
      <text:p text:style-name="Standard">The Church in Corinth some 30 years earlier had become “carnal” because of immaturity (I Corinthians 3:1-3). This produced the following results in her:</text:p>
      <text:p text:style-name="Standard"/>
      <text:p text:style-name="Standard">1. Division over leadership - Paul, Apollos, Peter (4, 5, 22).</text:p>
      <text:p text:style-name="Standard">2. Sexual immorality &amp; boasting about it (Chapter 5). Read verses 9-11.</text:p>
      <text:p text:style-name="Standard">3. Lawsuits against other believers (Chapter 6:1-8).</text:p>
      <text:p text:style-name="Standard">4. Foods sacrificed to idols, causing weaker brothers to stumble (Chapter 8).</text:p>
      <text:p text:style-name="Standard">5. Abuse of the Lord’s Supper (Chapter 11:17-22).</text:p>
      <text:p text:style-name="Standard">6. Abuse of the gifts of the Spirit, especially speaking in tongues (Chapter 14).</text:p>
      <text:p text:style-name="Standard"/>
      <text:p text:style-name="Standard">Now, see II Corinthians 7:1-12.</text:p>
      <text:p text:style-name="Standard"/>
      <text:p text:style-name="Standard">8. “My letter” is I Corinthians. It is believed Paul is referring here to the incident of sexual sin in Chapter 5. When they first read what he wrote, they were grieved by it.</text:p>
      <text:p text:style-name="Standard"/>
      <text:p text:style-name="Standard">9. Then, they were grieved of their sin to the point of repentance.</text:p>
      <text:p text:style-name="Standard"/>
      <text:p text:style-name="Standard">10. NIV: “Godly sorrow brings repentance that leads to salvation &amp; leaves no regret, but worldly sorrow brings death.” R. C. Sproul: “Here, the term does not specifically refer to initial repentance that must accompany salvation (Mark 1:15; Acts 3:19; 17:30; 26:20), but to a turning from sin in the life of a Christian.” 11. Charles Ryrie: “They had vindicated themselves in regard to Paul’s accusations by their change of behavior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vival in the NT: Revelation 2-3</dc:title>
    <meta:initial-creator> </meta:initial-creator>
    <meta:creation-date>2012-09-11T06:50:00</meta:creation-date>
    <dc:date>2012-09-20T15:06:19</dc:date>
    <meta:print-date>2012-09-19T09:59:00</meta:print-date>
    <meta:editing-cycles>7</meta:editing-cycles>
    <meta:editing-duration>PT2H18M52S</meta:editing-duration>
    <meta:generator>LibreOffice/3.3$Unix LibreOffice_project/330m19$Build-401</meta:generator>
    <meta:document-statistic meta:table-count="0" meta:image-count="0" meta:object-count="0" meta:page-count="1" meta:paragraph-count="22" meta:word-count="402" meta:character-count="2390"/>
    <meta:user-defined meta:name="Info 1"/>
    <meta:user-defined meta:name="Info 2"/>
    <meta:user-defined meta:name="Info 3"/>
    <meta:user-defined meta:name="Info 4"/>
  </office:meta>
</office:document-meta>
</file>